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16c6e7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19435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58b31" officeooo:paragraph-rsid="00130377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88cbb" officeooo:paragraph-rsid="00188cbb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7a690" officeooo:paragraph-rsid="0017a690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88cbb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fc44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88cbb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d5938" officeooo:paragraph-rsid="000d5938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fc445" officeooo:paragraph-rsid="000fc44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officeooo:paragraph-rsid="00188cb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officeooo:paragraph-rsid="00130377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8cbb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7a690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9435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9fa54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officeooo:paragraph-rsid="0019fa54"/>
    </style:style>
    <style:style style:name="P19" style:family="paragraph" style:parent-style-name="Текст1">
      <style:text-properties style:font-name="Times New Roman" fo:font-size="12pt" fo:language="ru" fo:country="RU" fo:font-weight="bold" officeooo:rsid="000fc445" officeooo:paragraph-rsid="000fc44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language="ru" fo:country="RU" fo:font-style="normal" fo:font-weight="normal" officeooo:rsid="00188cbb" officeooo:paragraph-rsid="0019435b" style:font-name-asian="Calibri" style:font-size-asian="10pt" style:font-size-complex="10pt" style:font-weight-complex="bold"/>
    </style:style>
    <style:style style:name="P21" style:family="paragraph" style:parent-style-name="Standard">
      <style:text-properties style:font-name="Times New Roman" fo:font-size="10pt" officeooo:paragraph-rsid="001b9af8" style:font-name-asian="Calibri" style:font-size-asian="10pt" style:font-name-complex="Times New Roman" style:font-size-complex="10pt" style:font-weight-complex="bold"/>
    </style:style>
    <style:style style:name="P22" style:family="paragraph" style:parent-style-name="Standard">
      <style:text-properties officeooo:paragraph-rsid="001b9af8"/>
    </style:style>
    <style:style style:name="T1" style:family="text">
      <style:text-properties fo:language="ru" fo:country="RU" officeooo:rsid="000fc445"/>
    </style:style>
    <style:style style:name="T2" style:family="text">
      <style:text-properties fo:language="ru" fo:country="RU" style:font-size-asian="12pt" style:font-size-complex="12pt"/>
    </style:style>
    <style:style style:name="T3" style:family="text">
      <style:text-properties fo:language="ru" fo:country="RU" officeooo:rsid="000d5938"/>
    </style:style>
    <style:style style:name="T4" style:family="text">
      <style:text-properties fo:language="ru" fo:country="RU" officeooo:rsid="00188cbb"/>
    </style:style>
    <style:style style:name="T5" style:family="text">
      <style:text-properties fo:language="ru" fo:country="RU" officeooo:rsid="0019435b"/>
    </style:style>
    <style:style style:name="T6" style:family="text">
      <style:text-properties fo:language="ru" fo:country="RU" officeooo:rsid="001b9af8"/>
    </style:style>
    <style:style style:name="T7" style:family="text">
      <style:text-properties officeooo:rsid="000fc445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c445" style:font-size-asian="12pt" style:font-size-complex="12pt"/>
    </style:style>
    <style:style style:name="T10" style:family="text">
      <style:text-properties fo:font-size="12pt" officeooo:rsid="0019435b" style:font-size-asian="12pt" style:font-size-complex="12pt"/>
    </style:style>
    <style:style style:name="T11" style:family="text">
      <style:text-properties fo:font-size="12pt" fo:language="ru" fo:country="RU" officeooo:rsid="00130377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officeooo:rsid="0019435b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officeooo:rsid="00130377" style:font-name-asian="Calibri" style:font-size-asian="12pt" style:font-weight-asian="normal" style:font-size-complex="12pt" style:font-weight-complex="bold"/>
    </style:style>
    <style:style style:name="T14" style:family="text">
      <style:text-properties style:font-size-asian="12pt" style:font-size-complex="12pt"/>
    </style:style>
    <style:style style:name="T15" style:family="text">
      <style:text-properties style:font-name-asian="Calibri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176824" style:font-size-asian="12pt" style:font-size-complex="12pt"/>
    </style:style>
    <style:style style:name="T18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9e7a0" style:font-size-asian="12pt" style:font-size-complex="12pt"/>
    </style:style>
    <style:style style:name="T19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76824" style:font-size-asian="12pt" style:font-size-complex="12pt"/>
    </style:style>
    <style:style style:name="T20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88cbb" style:font-size-asian="12pt" style:font-size-complex="12pt"/>
    </style:style>
    <style:style style:name="T21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officeooo:rsid="00176824" style:font-name-asian="Calibri" style:font-size-asian="10pt" style:font-size-complex="10pt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-0.026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19fa54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style:font-name="Helvetica" fo:font-size="10pt" fo:letter-spacing="normal" fo:language="ru" fo:country="RU" fo:font-style="normal" fo:font-weight="normal" style:font-name-asian="Calibri" style:font-size-asian="10pt" style:font-size-complex="10p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-0.026cm" fo:language="en" fo:country="US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-0.026cm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loext:padding="0cm" loext:border="none"/>
    </style:style>
    <style:style style:name="T28" style:family="text">
      <style:text-properties fo:font-variant="normal" fo:text-transform="none" fo:color="#333333" style:font-name="Helvetica" fo:font-size="11.25pt" fo:letter-spacing="normal" fo:font-style="normal" fo:font-weight="normal" fo:background-color="transparent" loext:char-shading-value="0" style:font-name-asian="Calibri" style:font-size-asian="10pt" style:font-size-complex="10pt" loext:padding="0cm" loext:border="none"/>
    </style:style>
    <style:style style:name="T29" style:family="text">
      <style:text-properties fo:font-variant="normal" fo:text-transform="none" fo:color="#333333" style:font-name="Helvetica" fo:font-size="10pt" fo:letter-spacing="normal" fo:language="ru" fo:country="RU" fo:font-style="normal" fo:font-weight="normal" style:font-name-asian="Calibri" style:font-size-asian="10pt" style:font-size-complex="10pt" style:font-weight-complex="bold"/>
    </style:style>
    <style:style style:name="T30" style:family="text">
      <style:text-properties fo:font-variant="normal" fo:text-transform="none" fo:color="#333333" style:font-name="Helvetica" fo:font-size="10pt" fo:letter-spacing="normal" fo:language="ru" fo:country="RU" fo:font-style="normal" fo:font-weight="normal" officeooo:rsid="0019435b" style:font-name-asian="Calibri" style:font-size-asian="10pt" style:font-size-complex="10pt" style:font-weight-complex="bold"/>
    </style:style>
    <style:style style:name="T31" style:family="text">
      <style:text-properties fo:color="#007700" style:text-line-through-style="none" style:text-line-through-type="none" style:font-name="Times New Roman" fo:font-size="12pt" fo:language="ru" fo:country="RU" style:text-underline-style="none" officeooo:rsid="000eda3f" style:text-blinking="false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32" style:family="text">
      <style:text-properties fo:color="#007700" style:font-name="Times New Roman" fo:font-size="12pt" fo:language="ru" fo:country="RU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33" style:family="text">
      <style:text-properties fo:color="#dd0000" style:text-line-through-style="none" style:text-line-through-type="none" style:font-name="Times New Roman" fo:font-size="12pt" fo:language="ru" fo:country="RU" style:text-underline-style="none" fo:font-weight="bold" officeooo:rsid="000eda3f" style:text-blinking="false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34" style:family="text">
      <style:text-properties fo:font-size="10pt" style:text-underline-style="solid" style:text-underline-width="auto" style:text-underline-color="font-color" fo:font-weight="bold" style:font-name-asian="Calibri" style:font-size-asian="10pt" style:language-asian="ru" style:country-asian="RU" style:font-weight-asian="bold" style:font-size-complex="10pt" style:font-weight-complex="bold"/>
    </style:style>
    <style:style style:name="T35" style:family="text">
      <style:text-properties fo:font-size="10pt" style:font-name-asian="Calibri" style:font-size-asian="10pt" style:font-size-complex="10pt" style:font-weight-complex="bold"/>
    </style:style>
    <style:style style:name="T36" style:family="text">
      <style:text-properties fo:font-size="10pt" officeooo:rsid="000591e4" style:font-name-asian="Calibri" style:font-size-asian="10pt" style:font-size-complex="10pt" style:font-weight-complex="bold"/>
    </style:style>
    <style:style style:name="T37" style:family="text">
      <style:text-properties fo:font-size="10pt" officeooo:rsid="00130377" style:font-name-asian="Calibri" style:font-size-asian="10pt" style:font-weight-asian="normal" style:font-size-complex="10pt" style:font-weight-complex="bold"/>
    </style:style>
    <style:style style:name="T38" style:family="text">
      <style:text-properties fo:font-size="10pt" fo:language="ru" fo:country="RU" officeooo:rsid="00130377" style:font-name-asian="Calibri" style:font-size-asian="10pt" style:font-weight-asian="normal" style:font-size-complex="10pt" style:font-weight-complex="bold"/>
    </style:style>
    <style:style style:name="T39" style:family="text">
      <style:text-properties fo:font-size="10pt" fo:language="ru" fo:country="RU" officeooo:rsid="00188cbb" style:font-name-asian="Calibri" style:font-size-asian="10pt" style:font-weight-asian="normal" style:font-size-complex="10pt" style:font-weight-complex="bold"/>
    </style:style>
    <style:style style:name="T40" style:family="text">
      <style:text-properties officeooo:rsid="00188cbb"/>
    </style:style>
    <style:style style:name="T41" style:family="text">
      <style:text-properties officeooo:rsid="0019435b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officeooo:rsid="001b9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5</text:p>
      <text:p text:style-name="P6">1<text:span text:style-name="T43">9.</text:span>05.20</text:p>
      <text:p text:style-name="P9">Тема <text:span text:style-name="T4">5.1</text:span><text:span text:style-name="T34">Установка накладных оконных и дверных приборов с пригонкой по месту </text:span></text:p>
      <text:p text:style-name="P9">Тема урока<text:span text:style-name="T4">5.1.</text:span><text:span text:style-name="T6">4</text:span></text:p>
      <text:p text:style-name="P20">Установка накладных оконных и дверных приборов с пригонкой по месту.</text:p>
      <text:p text:style-name="P19"><text:span text:style-name="T40">Н</text:span>аименование учебно- производственных работ</text:p>
      <text:p text:style-name="P22"><text:span text:style-name="T42">Установка накладных приборов: шпингалетов на шурупах по предварительной <text:s/>разметке.</text:span><text:span text:style-name="T35"> </text:span></text:p>
      <text:p text:style-name="P21">Контроль качества работ.</text:p>
      <text:p text:style-name="P8"/>
      <text:p text:style-name="P8">Задание для студентов.</text:p>
      <text:p text:style-name="P11">Ведение дневника учебной практики</text:p>
      <text:p text:style-name="P12"><text:span text:style-name="T35"/></text:p>
      <text:p text:style-name="P12"><text:span text:style-name="T36"><text:s/>Посмотрите видеоролик. </text:span><text:a xlink:type="simple" xlink:href="https://www.e-fapim.ru/tekh-info/tekhnicheskie-katalogi/instruktsiya-po-montazhu-i-sborke-dvernich-ruchek-skoba-polukrug.html" text:style-name="Internet_20_link" text:visited-style-name="Visited_20_Internet_20_Link"><text:span text:style-name="T35">https://www.e-fapim.ru/tekh-info/tekhnicheskie-katalogi/instruktsiya-po-montazhu-i-sborke-dvernich-ruchek-skoba-polukrug.html</text:span></text:a><text:span text:style-name="T36"> </text:span></text:p>
      <text:p text:style-name="P12"><text:a xlink:type="simple" xlink:href="http://gorodverey.ru/kak-pochinit-ruchku-mezhkomnatnoj-dveri.html" text:style-name="Internet_20_link" text:visited-style-name="Visited_20_Internet_20_Link"><text:span text:style-name="T35">http://gorodverey.ru/kak-pochinit-ruchku-mezhkomnatnoj-dveri.html</text:span></text:a><text:span text:style-name="T36"> </text:span></text:p>
      <text:p text:style-name="P16"><text:span text:style-name="T20">2.</text:span><text:span text:style-name="T16">. Изучите последовательность работ при </text:span><text:span text:style-name="T29"><text:s/></text:span><text:span text:style-name="T30">установке </text:span><text:span text:style-name="T25">шпингалетов на шурупах по предварительной <text:s/>разметке.</text:span><text:span text:style-name="T29"> </text:span></text:p>
      <text:p text:style-name="P16"><text:span text:style-name="T22"><text:s/></text:span><text:span text:style-name="T16"><text:s text:c="2"/></text:span><text:span text:style-name="T20">3.</text:span><text:span text:style-name="T16"> </text:span><text:span text:style-name="T17">п</text:span><text:span text:style-name="T19">осмотрите видеоурок <text:s/></text:span><text:span text:style-name="T21">Установка шпингалетов на шурупах по предварительной <text:s/>разметке. </text:span></text:p>
      <text:p text:style-name="P14"><text:span text:style-name="T19"><text:s/></text:span><text:span text:style-name="T18"><text:s/></text:span><text:a xlink:type="simple" xlink:href="https://www.youtube.com/" office:target-frame-name="_blank" xlink:show="new" text:style-name="Internet_20_link" text:visited-style-name="Visited_20_Internet_20_Link"><text:span text:style-name="T33">youtube.com</text:span></text:a><text:span text:style-name="T32">›</text:span><text:a xlink:type="simple" xlink:href="https://www.youtube.com/watch?v=ro2WYpgu7fM" office:target-frame-name="_blank" xlink:show="new" text:style-name="Internet_20_link" text:visited-style-name="Visited_20_Internet_20_Link"><text:span text:style-name="T31">watch?v=ro2WYpgu7fM</text:span></text:a></text:p>
      <text:p text:style-name="P13"/>
      <text:p text:style-name="P10"><text:span text:style-name="T14">3.</text:span><text:span text:style-name="T2">Выполните записи в дневнике учебной практики :</text:span></text:p>
      <text:p text:style-name="P1">1. тема урока</text:p>
      <text:p text:style-name="P1">2. <text:span text:style-name="T7">Н</text:span>аименование учебных работ</text:p>
      <text:p text:style-name="P4"/>
      <text:p text:style-name="P2">3.Перечислите необходимые <text:s/>для работы инструменты по наименованиям учебных работ </text:p>
      <text:p text:style-name="P3">4<text:span text:style-name="T8">. </text:span><text:span text:style-name="T9">Опишите процесс </text:span><text:span text:style-name="T10">установки </text:span><text:span text:style-name="T37">шпингалетов на шурупах по предварительной <text:s/>разметке. </text:span></text:p>
      <text:p text:style-name="P7"><text:span text:style-name="T3">5. </text:span><text:span text:style-name="T1">составьте технологичесую карту </text:span><text:span text:style-name="T13">на</text:span><text:span text:style-name="T11"> </text:span><text:span text:style-name="T12">у</text:span><text:span text:style-name="T38">становк</text:span><text:span text:style-name="T39">у</text:span><text:span text:style-name="T38"> накладных оконных и дверных приборов с пригонкой по месту.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17"><text:span text:style-name="T23">Отправить <text:s/></text:span><text:span text:style-name="T24">заполненный дневник</text:span><text:span text:style-name="T23"> <text:s/>на эл. почту </text:span><text:a xlink:type="simple" xlink:href="mailto:sv.verhovceva@qmail.com" text:style-name="Internet_20_link" text:visited-style-name="Visited_20_Internet_20_Link"><text:span text:style-name="Internet_20_link"><text:span text:style-name="T23">sv.verhovceva@qmail.com</text:span></text:span></text:a><text:span text:style-name="T23"> 89106802017</text:span></text:p>
      <text:p text:style-name="P18"><text:span text:style-name="Strong_20_Emphasis"><text:span text:style-name="T26">Whatsup</text:span></text:span><text:span text:style-name="Strong_20_Emphasis"><text:span text:style-name="T27">, </text:span></text:span><text:span text:style-name="Strong_20_Emphasis"><text:span text:style-name="T26">Viber</text:span></text:span><text:span text:style-name="Strong_20_Emphasis"><text:span text:style-name="T27">, или В</text:span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7S</meta:editing-duration>
    <meta:editing-cycles>13</meta:editing-cycles>
    <meta:generator>LibreOffice/5.4.0.3$Windows_X86_64 LibreOffice_project/7556cbc6811c9d992f4064ab9287069087d7f62c</meta:generator>
    <dc:date>2020-05-19T12:31:21.811000000</dc:date>
    <meta:document-statistic meta:table-count="0" meta:image-count="0" meta:object-count="0" meta:page-count="1" meta:paragraph-count="23" meta:word-count="135" meta:character-count="1277" meta:non-whitespace-character-count="1142"/>
    <meta:user-defined meta:name="Info 1"/>
    <meta:user-defined meta:name="Info 2"/>
    <meta:user-defined meta:name="Info 3"/>
    <meta:user-defined meta:name="Info 4"/>
  </office:meta>
</office:document-meta>
</file>