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Times New Roman2" svg:font-family="'Times New Roman', Times, FreeSerif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6c6e7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30377" officeooo:paragraph-rsid="00130377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58b31" officeooo:paragraph-rsid="00158b31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c445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d5938" officeooo:paragraph-rsid="000d5938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fc445" officeooo:paragraph-rsid="000fc44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officeooo:paragraph-rsid="00130377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loext:graphic-properties draw:fill="solid" draw:fill-color="#fefefe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efefe" fo:padding="0cm" fo:border="none"/>
    </style:style>
    <style:style style:name="P11" style:family="paragraph" style:parent-style-name="Text_20_body">
      <loext:graphic-properties draw:fill="solid" draw:fill-color="#fefefe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efefe" fo:padding="0cm" fo:border="none"/>
      <style:text-properties officeooo:paragraph-rsid="00181399"/>
    </style:style>
    <style:style style:name="P12" style:family="paragraph" style:parent-style-name="Text_20_body">
      <loext:graphic-properties draw:fill="solid" draw:fill-color="#fefefe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efefe" fo:padding="0cm" fo:border="none"/>
      <style:text-properties officeooo:paragraph-rsid="001876b5"/>
    </style:style>
    <style:style style:name="P13" style:family="paragraph" style:parent-style-name="Text_20_body">
      <loext:graphic-properties draw:fill="solid" draw:fill-color="#fefefe" draw:opacity="100%"/>
      <style:paragraph-properties fo:margin-left="0cm" fo:margin-right="0cm" fo:margin-top="0cm" fo:margin-bottom="0.529cm" loext:contextual-spacing="false" fo:orphans="2" fo:widows="2" fo:text-indent="0cm" style:auto-text-indent="false" fo:background-color="#fefefe" fo:padding="0cm" fo:border="none"/>
      <style:text-properties fo:font-variant="normal" fo:text-transform="none" fo:color="#333333" style:font-name="Times New Roman2" fo:font-size="12.75pt" fo:letter-spacing="normal" fo:font-style="normal" fo:font-weight="normal"/>
    </style:style>
    <style:style style:name="P14" style:family="paragraph" style:parent-style-name="Текст1">
      <style:text-properties style:font-name="Times New Roman" fo:font-size="12pt" fo:language="ru" fo:country="RU" officeooo:rsid="000fc445" officeooo:paragraph-rsid="000fc445" style:font-size-asian="12pt" style:font-name-complex="Times New Roman" style:font-size-complex="12pt"/>
    </style:style>
    <style:style style:name="P15" style:family="paragraph" style:parent-style-name="Текст1">
      <style:text-properties style:font-name="Times New Roman" fo:font-size="12pt" fo:language="ru" fo:country="RU" fo:font-weight="bold" officeooo:rsid="000fc445" officeooo:paragraph-rsid="000fc44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0pt" officeooo:paragraph-rsid="00188cbb" style:font-name-asian="Calibri" style:font-size-asian="10pt" style:font-size-complex="10pt" style:font-weight-complex="bold"/>
    </style:style>
    <style:style style:name="P17" style:family="paragraph" style:parent-style-name="Standard">
      <style:text-properties fo:color="#000000" fo:font-size="10pt" officeooo:paragraph-rsid="00188cbb" style:font-size-asian="10pt" style:font-size-complex="10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88cbb" officeooo:paragraph-rsid="00188cbb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7a690" officeooo:paragraph-rsid="0017a690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58b31" officeooo:paragraph-rsid="00188cbb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88cbb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88cbb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88cbb" style:font-size-asian="12pt" style:font-size-complex="12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officeooo:paragraph-rsid="00188cbb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officeooo:paragraph-rsid="00188cbb" style:font-name-asian="Calibri" style:font-size-asian="10pt" style:font-size-complex="10pt" style:font-weight-complex="bold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8cbb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7a69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c445"/>
    </style:style>
    <style:style style:name="T3" style:family="text">
      <style:text-properties fo:language="ru" fo:country="RU" style:font-size-asian="12pt" style:font-size-complex="12pt"/>
    </style:style>
    <style:style style:name="T4" style:family="text">
      <style:text-properties fo:language="ru" fo:country="RU" officeooo:rsid="000d5938"/>
    </style:style>
    <style:style style:name="T5" style:family="text">
      <style:text-properties fo:language="ru" fo:country="RU" officeooo:rsid="0017a690"/>
    </style:style>
    <style:style style:name="T6" style:family="text">
      <style:text-properties fo:language="ru" fo:country="RU" officeooo:rsid="00188cbb"/>
    </style:style>
    <style:style style:name="T7" style:family="text">
      <style:text-properties officeooo:rsid="000fc445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c445" style:font-size-asian="12pt" style:font-size-complex="12pt"/>
    </style:style>
    <style:style style:name="T10" style:family="text">
      <style:text-properties fo:font-size="12pt" fo:language="ru" fo:country="RU" officeooo:rsid="00130377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officeooo:rsid="00130377" style:font-name-asian="Calibri" style:font-size-asian="12pt" style:font-weight-asian="normal" style:font-size-complex="12pt" style:font-weight-complex="bold"/>
    </style:style>
    <style:style style:name="T12" style:family="text">
      <style:text-properties style:font-size-asian="12pt" style:font-size-complex="12pt"/>
    </style:style>
    <style:style style:name="T13" style:family="text">
      <style:text-properties style:font-size-asian="12pt" style:font-name-complex="Times New Roman" style:font-size-complex="12pt"/>
    </style:style>
    <style:style style:name="T14" style:family="text">
      <style:text-properties style:font-name-asian="Calibri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officeooo:rsid="000fc445" style:font-size-asian="12pt" style:font-size-complex="12pt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176824" style:font-size-asian="12pt" style:font-size-complex="12pt"/>
    </style:style>
    <style:style style:name="T1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9e7a0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76824" style:font-size-asian="12pt" style:font-size-complex="12pt"/>
    </style:style>
    <style:style style:name="T20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81399" style:font-size-asian="12pt" style:font-size-complex="12pt"/>
    </style:style>
    <style:style style:name="T21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88cbb" style:font-size-asian="12pt" style:font-size-complex="12pt"/>
    </style:style>
    <style:style style:name="T22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officeooo:rsid="00176824" style:font-name-asian="Calibri" style:font-size-asian="10pt" style:font-size-complex="10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24" style:family="text">
      <style:text-properties fo:font-variant="normal" fo:text-transform="none" fo:color="#000000" style:font-name="Arial1" fo:font-size="10pt" fo:letter-spacing="normal" fo:font-style="normal" fo:font-weight="bold"/>
    </style:style>
    <style:style style:name="T25" style:family="text">
      <style:text-properties fo:font-variant="normal" fo:text-transform="none" fo:color="#333333" style:font-name="Arial1" fo:font-size="10pt" fo:letter-spacing="normal" fo:font-style="normal" fo:font-weight="bold"/>
    </style:style>
    <style:style style:name="T26" style:family="text">
      <style:text-properties fo:font-variant="normal" fo:text-transform="none" fo:color="#333333" style:font-name="Times New Roman2" fo:font-size="12.75pt" fo:letter-spacing="normal" fo:font-style="normal" fo:font-weight="normal"/>
    </style:style>
    <style:style style:name="T27" style:family="text">
      <style:text-properties fo:font-variant="normal" fo:text-transform="none" fo:color="#333333" style:font-name="Times New Roman2" fo:font-size="12.75pt" fo:letter-spacing="normal" fo:font-style="normal" fo:font-weight="normal" fo:background-color="transparent" loext:char-shading-value="0" loext:padding="0cm" loext:border="none"/>
    </style:style>
    <style:style style:name="T28" style:family="text">
      <style:text-properties fo:font-variant="normal" fo:text-transform="none" fo:color="#333333" style:font-name="Times New Roman2" fo:font-size="12.75pt" fo:letter-spacing="normal" fo:font-style="italic" fo:font-weight="normal" fo:background-color="transparent" loext:char-shading-value="0" loext:padding="0cm" loext:border="none"/>
    </style:style>
    <style:style style:name="T29" style:family="text">
      <style:text-properties fo:font-variant="normal" fo:text-transform="none" fo:color="#333333" fo:letter-spacing="normal" fo:background-color="transparent" loext:char-shading-value="0" loext:padding="0cm" loext:border="none"/>
    </style:style>
    <style:style style:name="T30" style:family="text">
      <style:text-properties fo:font-variant="normal" fo:text-transform="none" fo:color="#333333" style:font-name="Helvetica" fo:font-size="11.25pt" fo:letter-spacing="normal" fo:font-style="normal" fo:font-weight="normal" fo:background-color="transparent" loext:char-shading-value="0" loext:padding="0cm" loext:border="none"/>
    </style:style>
    <style:style style:name="T31" style:family="text">
      <style:text-properties fo:font-variant="normal" fo:text-transform="none" fo:color="#333333" style:font-name="Helvetica" fo:font-size="11.25pt" fo:letter-spacing="normal" fo:font-style="normal" fo:font-weight="normal" fo:background-color="transparent" loext:char-shading-value="0" style:font-name-asian="Calibri" style:font-size-asian="10pt" style:font-size-complex="10pt" loext:padding="0cm" loext:border="none"/>
    </style:style>
    <style:style style:name="T32" style:family="text">
      <style:text-properties fo:font-variant="normal" fo:text-transform="none" fo:color="#333333" style:font-name="Helvetica" fo:font-size="11.25pt" fo:letter-spacing="normal" fo:language="ru" fo:country="RU" fo:font-style="normal" fo:font-weight="normal" style:font-size-asian="12pt" style:font-size-complex="12pt"/>
    </style:style>
    <style:style style:name="T33" style:family="text">
      <style:text-properties fo:font-variant="normal" fo:text-transform="none" fo:color="#333333" style:font-name="Helvetica" fo:font-size="10pt" fo:letter-spacing="normal" fo:language="ru" fo:country="RU" fo:font-style="normal" fo:font-weight="normal" style:font-name-asian="Calibri" style:font-size-asian="10pt" style:font-size-complex="10pt" style:font-weight-complex="bold"/>
    </style:style>
    <style:style style:name="T34" style:family="text">
      <style:text-properties fo:font-variant="normal" fo:text-transform="none" fo:color="#0000ff" style:text-line-through-style="none" style:text-line-through-type="none" style:font-name="Times New Roman2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5" style:family="text">
      <style:text-properties officeooo:rsid="0016c6e7"/>
    </style:style>
    <style:style style:name="T36" style:family="text">
      <style:text-properties fo:color="#007700" style:text-line-through-style="none" style:text-line-through-type="none" style:font-name="Times New Roman" fo:font-size="12pt" fo:language="ru" fo:country="RU" style:text-underline-style="none" officeooo:rsid="000eda3f" style:text-blinking="false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37" style:family="text">
      <style:text-properties fo:color="#007700" style:font-name="Times New Roman" fo:font-size="12pt" fo:language="ru" fo:country="RU" officeooo:rsid="000eda3f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38" style:family="text">
      <style:text-properties fo:color="#dd0000" style:text-line-through-style="none" style:text-line-through-type="none" style:font-name="Times New Roman" fo:font-size="12pt" fo:language="ru" fo:country="RU" style:text-underline-style="none" fo:font-weight="bold" officeooo:rsid="000eda3f" style:text-blinking="false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39" style:family="text">
      <style:text-properties officeooo:rsid="0017a690"/>
    </style:style>
    <style:style style:name="T40" style:family="text">
      <style:text-properties fo:font-size="10pt" style:text-underline-style="solid" style:text-underline-width="auto" style:text-underline-color="font-color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17a690" style:font-size-asian="10pt" style:font-size-complex="10pt"/>
    </style:style>
    <style:style style:name="T43" style:family="text">
      <style:text-properties fo:font-size="10pt" style:font-size-asian="10pt" style:font-name-complex="Times New Roman" style:font-size-complex="10pt"/>
    </style:style>
    <style:style style:name="T44" style:family="text">
      <style:text-properties fo:font-size="10pt" style:font-name-asian="Calibri" style:font-size-asian="10pt" style:font-size-complex="10pt" style:font-weight-complex="bold"/>
    </style:style>
    <style:style style:name="T45" style:family="text">
      <style:text-properties fo:font-size="10pt" officeooo:rsid="0017a690" style:font-name-asian="Calibri" style:font-size-asian="10pt" style:font-size-complex="10pt" style:font-weight-complex="bold"/>
    </style:style>
    <style:style style:name="T46" style:family="text">
      <style:text-properties fo:font-size="10pt" officeooo:rsid="00188cbb" style:font-name-asian="Calibri" style:font-size-asian="10pt" style:font-size-complex="10pt" style:font-weight-complex="bold"/>
    </style:style>
    <style:style style:name="T47" style:family="text">
      <style:text-properties fo:font-size="10pt" officeooo:rsid="000591e4" style:font-name-asian="Calibri" style:font-size-asian="10pt" style:font-size-complex="10pt" style:font-weight-complex="bold"/>
    </style:style>
    <style:style style:name="T48" style:family="text">
      <style:text-properties fo:font-size="10pt" officeooo:rsid="00130377" style:font-name-asian="Calibri" style:font-size-asian="10pt" style:font-weight-asian="normal" style:font-size-complex="10pt" style:font-weight-complex="bold"/>
    </style:style>
    <style:style style:name="T49" style:family="text">
      <style:text-properties fo:font-size="10pt" officeooo:rsid="0017a690" style:font-name-asian="Calibri" style:font-size-asian="10pt" style:font-weight-asian="normal" style:font-size-complex="10pt" style:font-weight-complex="bold"/>
    </style:style>
    <style:style style:name="T50" style:family="text">
      <style:text-properties fo:font-size="10pt" officeooo:rsid="00188cbb" style:font-name-asian="Calibri" style:font-size-asian="10pt" style:font-weight-asian="normal" style:font-size-complex="10pt" style:font-weight-complex="bold"/>
    </style:style>
    <style:style style:name="T51" style:family="text">
      <style:text-properties fo:font-size="10pt" fo:language="ru" fo:country="RU" officeooo:rsid="00130377" style:font-name-asian="Calibri" style:font-size-asian="10pt" style:font-weight-asian="normal" style:font-size-complex="10pt" style:font-weight-complex="bold"/>
    </style:style>
    <style:style style:name="T52" style:family="text">
      <style:text-properties fo:font-size="10pt" fo:language="ru" fo:country="RU" officeooo:rsid="0017a690" style:font-name-asian="Calibri" style:font-size-asian="10pt" style:font-weight-asian="normal" style:font-size-complex="10pt" style:font-weight-complex="bold"/>
    </style:style>
    <style:style style:name="T53" style:family="text">
      <style:text-properties fo:font-size="10pt" fo:language="ru" fo:country="RU" officeooo:rsid="00188cbb" style:font-name-asian="Calibri" style:font-size-asian="10pt" style:font-weight-asian="normal" style:font-size-complex="10pt" style:font-weight-complex="bold"/>
    </style:style>
    <style:style style:name="T54" style:family="text">
      <style:text-properties officeooo:rsid="00188c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5</text:p>
      <text:p text:style-name="P19">1<text:span text:style-name="T54">5</text:span>.05.20</text:p>
      <text:p text:style-name="P23">Тема <text:span text:style-name="T6">5.1</text:span><text:span text:style-name="T40">Установка накладных оконных и дверных приборов с пригонкой по месту </text:span></text:p>
      <text:p text:style-name="P23">Тема урока<text:span text:style-name="T6">5.1.1</text:span></text:p>
      <text:p text:style-name="P23"><text:span text:style-name="T44">Инструктаж по организации рабочего места и безопасности труда при установке крепежной фурнитуры.</text:span></text:p>
      <text:p text:style-name="P25">Установка накладных оконных и дверных приборов с пригонкой <text:span text:style-name="T6">по месту </text:span></text:p>
      <text:p text:style-name="P15"><text:span text:style-name="T54">Н</text:span>аименование учебно- производственных работ</text:p>
      <text:p text:style-name="P14"/>
      <text:p text:style-name="P17">Установка накладных приборов: дверных и оконных ручек на шурупах предварительной <text:s/>разметке.</text:p>
      <text:p text:style-name="P16"><text:span text:style-name="T43">Контроль качества работ.</text:span></text:p>
      <text:p text:style-name="P5"/>
      <text:p text:style-name="P5">Задание для студентов.</text:p>
      <text:p text:style-name="P7">Ведение дневника учебной практики</text:p>
      <text:p text:style-name="P24">1.Изучите инструкцию <text:s/>по о<text:span text:style-name="T14">рганизация рабочего места и безопаснымм условия труда при</text:span> <text:span text:style-name="T44">при установке крепежной фурнитуры.</text:span></text:p>
      <text:p text:style-name="P24"><text:span text:style-name="T47"><text:s/>Посмотрите видеоролик. </text:span><text:a xlink:type="simple" xlink:href="https://www.e-fapim.ru/tekh-info/tekhnicheskie-katalogi/instruktsiya-po-montazhu-i-sborke-dvernich-ruchek-skoba-polukrug.html" text:style-name="Internet_20_link" text:visited-style-name="Visited_20_Internet_20_Link"><text:span text:style-name="T44">https://www.e-fapim.ru/tekh-info/tekhnicheskie-katalogi/instruktsiya-po-montazhu-i-sborke-dvernich-ruchek-skoba-polukrug.html</text:span></text:a><text:span text:style-name="T47"> </text:span></text:p>
      <text:p text:style-name="P24"><text:a xlink:type="simple" xlink:href="http://gorodverey.ru/kak-pochinit-ruchku-mezhkomnatnoj-dveri.html" text:style-name="Internet_20_link" text:visited-style-name="Visited_20_Internet_20_Link"><text:span text:style-name="T44">http://gorodverey.ru/kak-pochinit-ruchku-mezhkomnatnoj-dveri.html</text:span></text:a><text:span text:style-name="T47"> </text:span></text:p>
      <text:p text:style-name="P26"><text:span text:style-name="T21">2.</text:span><text:span text:style-name="T15">. Изучите последовательность работ при </text:span><text:span text:style-name="T33">при установке крепежной фурнитуры.</text:span></text:p>
      <text:p text:style-name="P26"><text:span text:style-name="T23"><text:s/></text:span><text:span text:style-name="T15"><text:s text:c="2"/></text:span><text:span text:style-name="T21">3.</text:span><text:span text:style-name="T15"> </text:span><text:span text:style-name="T17">п</text:span><text:span text:style-name="T19">осмотрите видеоурок <text:s/></text:span><text:span text:style-name="T22">Установка накладных оконных и дверных приборов с пригонкой по месту.</text:span></text:p>
      <text:p text:style-name="P26"><text:span text:style-name="T19"><text:s/></text:span><text:span text:style-name="T18"><text:s/></text:span><text:a xlink:type="simple" xlink:href="https://www.youtube.com/" office:target-frame-name="_blank" xlink:show="new" text:style-name="Internet_20_link" text:visited-style-name="Visited_20_Internet_20_Link"><text:span text:style-name="T38">youtube.com</text:span></text:a><text:span text:style-name="T37">›</text:span><text:a xlink:type="simple" xlink:href="https://www.youtube.com/watch?v=ro2WYpgu7fM" office:target-frame-name="_blank" xlink:show="new" text:style-name="Internet_20_link" text:visited-style-name="Visited_20_Internet_20_Link"><text:span text:style-name="T36">watch?v=ro2WYpgu7fM</text:span></text:a></text:p>
      <text:p text:style-name="P8"/>
      <text:p text:style-name="P6"><text:span text:style-name="T12">3.</text:span><text:span text:style-name="T3">Выполните записи в дневнике учебной практики :</text:span></text:p>
      <text:p text:style-name="P1">1. тема урока</text:p>
      <text:p text:style-name="P1">2. <text:span text:style-name="T7">Н</text:span>аименование учебных работ</text:p>
      <text:p text:style-name="P3">3.Ответьте на вопросы по технике безопасности</text:p>
      <text:p text:style-name="P20">а. какие виды травм могут быть при <text:span text:style-name="T44">Установк</text:span><text:span text:style-name="T46">е</text:span><text:span text:style-name="T44"> накладных оконных и дверных приборов с пригонкой по месту.</text:span></text:p>
      <text:p text:style-name="P4">б. <text:span text:style-name="T35">Какая спецодежда необходима?</text:span></text:p>
      <text:p text:style-name="P2">3.Перечислите необходимые <text:s/>для работы инструменты по наименованиям учебных работ </text:p>
      <text:p text:style-name="P21">4<text:span text:style-name="T8">. </text:span><text:span text:style-name="T9">Опишите процесс </text:span><text:span text:style-name="T48">Установк</text:span><text:span text:style-name="T50">и</text:span><text:span text:style-name="T48"> накладных оконных и дверных приборов с пригонкой по месту.</text:span></text:p>
      <text:p text:style-name="P22"><text:span text:style-name="T4">5. </text:span><text:span text:style-name="T2">составьте технологичесую карту </text:span><text:span text:style-name="T11">на</text:span><text:span text:style-name="T10"> </text:span><text:span text:style-name="T51">Установк</text:span><text:span text:style-name="T53">у</text:span><text:span text:style-name="T51"> накладных оконных и дверных приборов с пригонкой по месту.</text:span></text:p>
      <text:p text:style-name="P27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Times New Roman2" svg:font-family="'Times New Roman', Times, FreeSerif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4S</meta:editing-duration>
    <meta:editing-cycles>10</meta:editing-cycles>
    <meta:generator>LibreOffice/5.4.0.3$Windows_X86_64 LibreOffice_project/7556cbc6811c9d992f4064ab9287069087d7f62c</meta:generator>
    <dc:date>2020-05-15T12:40:33.677000000</dc:date>
    <meta:document-statistic meta:table-count="0" meta:image-count="0" meta:object-count="0" meta:page-count="1" meta:paragraph-count="26" meta:word-count="182" meta:character-count="1557" meta:non-whitespace-character-count="1386"/>
    <meta:user-defined meta:name="Info 1"/>
    <meta:user-defined meta:name="Info 2"/>
    <meta:user-defined meta:name="Info 3"/>
    <meta:user-defined meta:name="Info 4"/>
  </office:meta>
</office:document-meta>
</file>