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language="ru" fo:country="RU" fo:font-weight="bold" officeooo:rsid="001997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Классный час Т</text:span><text:span text:style-name="T1">ема</text:span>: «<text:span text:style-name="T1">Слезы Чернобыля …»</text:span></text:p>
      <text:p text:style-name="P1"><text:span text:style-name="T1">Цели:</text:span> Рассказать учащимся о чернобыльской трагедии, способствовать формированию экологических знаний и использованию их в учебной и практической деятельности. Развивать позитивную активную жизненную позицию. Воспитывать чувство сострадания.</text:p>
      <text:p text:style-name="P11"/>
      <text:p text:style-name="P2">Ход классного час:</text:p>
      <text:p text:style-name="P3">1.Организационный момент.</text:p>
      <text:p text:style-name="P3">2. Сообщение темы, цели и задач классного часа. Слайд 2</text:p>
      <text:p text:style-name="P1">26 апреля 1986 года произошла страшнейшая катастрофа в истории человечества. И спустя 29 лет этот день заставляет нас задуматься о возможных последствиях деятельности человека, о нашем неоплатном долге перед теми, кто, рискуя собственной жизнью, спас мир от радиоактивной катастрофы.</text:p>
      <text:p text:style-name="P1">Память о трагедии незаживающей раной останется в душе нашего народа.</text:p>
      <text:p text:style-name="P1">Подвиг, который осуществили ликвидаторы аварии на Чернобыльской АЭС, никогда не будет забыт. Горько осознавать, что с каждым днём этих героев становится все меньше.</text:p>
      <text:p text:style-name="P1">Об их подвиге должны помнить мы все.</text:p>
      <text:p text:style-name="P1">- Что же произошло на Чернобыльской АЭ?</text:p>
      <text:p text:style-name="P1">Сегодня на классном часе мы поговорим о том, что взрыв на четвертом энергоблоке Чернобыльской АЭС рванул в 01 час 23 минуты 48 секунд; что за черту, обозначенную страшноватым словом «зона», было выселено 135 тысяч человек; о беспримерном мужестве первых часов страшной апрельской ночи, когда люди, не жалея себя, шли в огонь и были насквозь прошиты смертоносной радиацией.</text:p>
      <text:p text:style-name="P4">3. Познавательная беседа.</text:p>
      <text:p text:style-name="P1">И так… <text:span text:style-name="T1">Как это было.</text:span></text:p>
      <text:p text:style-name="P4">Слайд 3-4</text:p>
      <text:p text:style-name="P1">Спал город Припять, спала Россия и Украина, спал весь мир, еще не ведая об огромном несчастье, пришедшем на нашу Землю. 01час 23 минуты 26 апреля 1986 г. весь мир «вздрогнул» от взрыва энергоблока, прозвучавшего на Чернобыльской АЭС.</text:p>
      <text:p text:style-name="P1">В ту ночь раздалось 2 взрыва. <text:span text:style-name="T1">Слайд 5</text:span></text:p>
      <text:p text:style-name="P6">Внезапный взрыв Чернобыльской АЭС!<text:line-break/>Реактор, а за ним – энергоблок –<text:line-break/>Разрушен! Мощный выброс до небес!<text:line-break/>Из жерла - радиации поток</text:p>
      <text:p text:style-name="P10"/>
      <text:p text:style-name="P6">На сотни метров поднимался ввысь!<text:line-break/>Горел графит, и плавилась смола…<text:line-break/>Простую человеческую жизнь,<text:line-break/>В себя вобрала атомная мгла.</text:p>
      <text:p text:style-name="P9">Ольга Рубанова</text:p>
      <text:p text:style-name="P1">В результате пожара огромное количество смертоносных радиоактивных веществ, находившихся в реакторе, попало в окружающую среду. Они были разнесены ветрами на многие сотни тысяч километров от Чернобыля. Там, где радиоактивные вещества попадали на поверхность земли, образовывались зоны радиоактивного заражения.</text:p>
      <text:p text:style-name="P1">Радиационная пыль протянулась «хвостом» через территорию Украины, Белоруссии, 14 областей России и накрыла часть территории Западной Европы.</text:p>
      <text:p text:style-name="P1"><text:soft-page-break/>С крыши четвёртого энергоблока, как из жерла вулкана, стали вылетать сверкающие сгустки. Они рассыпались многоцветными искрами и падали в разных местах. Чёрный огненный шар взмыл на высоту почти двух километров, образуя облако, которое вытянулось по горизонтали в чёрную тучу и пошло в сторону, сея смерть, болезни и беду в виде мелких-мелких капель.</text:p>
      <text:p text:style-name="P1">Первыми на горящую АЭС прибыли пожарные из города Припять. Многие из них получили страшные дозы радиации и умерли мучительной смертью. <text:span text:style-name="T1">Слайд 6-10</text:span></text:p>
      <text:p text:style-name="P1">Борьба со стихией шла на высоте от 27 до 72 метров, а внутри помещений четвёртого энергоблока тушением занимался дежурный персонал станции. О том, что реактор раскрыт, пожарные не знали.</text:p>
      <text:p text:style-name="P1">Возникший пожар продолжался в течение <text:span text:style-name="T3">10 дней</text:span>. Для прекращения выброса очаг аварии с помощью военных вертолётов забрасывали мешками с защитной смесью. Ежедневно взлетало по 20-30 вертолётов, каждый совершал по 20 заходов. В результате шахту реактора накрыло сыпучей массой, и выброс опасных веществ прекратился.</text:p>
      <text:p text:style-name="P1"><text:span text:style-name="T3">Ликвидация. </text:span><text:span text:style-name="T1">Слайд 11-23</text:span></text:p>
      <text:p text:style-name="P1"><text:span text:style-name="T3">Их было 28 — пожарных Чернобыля</text:span>, первыми вступивших в борьбу с атомной стихией, принявших на себя жар пламени и смертоносное дыхание реактора.</text:p>
      <text:p text:style-name="P6">Машин пожарных вереница</text:p>
      <text:p text:style-name="P6">На помощь мчится, на войну,</text:p>
      <text:p text:style-name="P6">С чудовищным огнём сразиться,</text:p>
      <text:p text:style-name="P6">Закрыть собою всю страну.</text:p>
      <text:p text:style-name="P11"/>
      <text:p text:style-name="P6">Как много их: сынов любимых,</text:p>
      <text:p text:style-name="P6">Отцов, мужей в одном строю.</text:p>
      <text:p text:style-name="P6">И беззащитных и ранимых,</text:p>
      <text:p text:style-name="P6">Стоящих прямо на краю.</text:p>
      <text:p text:style-name="P6">Стоящих прямо перед смертью,</text:p>
      <text:p text:style-name="P6">Не ощущая страшный час,</text:p>
      <text:p text:style-name="P6">И за открытой смерти дверью</text:p>
      <text:p text:style-name="P6">Они находятся сейчас.</text:p>
      <text:p text:style-name="P11"/>
      <text:p text:style-name="P6">Мы помним всех их поименно,</text:p>
      <text:p text:style-name="P6">Мы помним лица их и боль.</text:p>
      <text:p text:style-name="P6">Пред ними мы стоим в поклоне.</text:p>
      <text:p text:style-name="P6">Сжимает сердце скорби боль.</text:p>
      <text:p text:style-name="P1">Командовал ими майор внутренней службы <text:span text:style-name="T3">Леонид Петрович Телятников</text:span>. Рядом с ним в первых рядах огнеборцев находились командиры пожарных караулов 23-летние лейтенанты внутренней службы <text:span text:style-name="T3">Виктор Николаевич Кибенок и Владимир Павлович Правик.</text:span></text:p>
      <text:p text:style-name="P1">Пожарные совершили настоящий подвиг — отвели беду, спасли тысячи человеческих жизней. <text:span text:style-name="T3">Шестеро из них — ценой своей жизни.</text:span></text:p>
      <text:p text:style-name="P1">За геройский подвиг, личное мужество и самопожертвование при ликвидации аварии на Чернобыльской звание Героя Украины и орден "Золотая Звезда" <text:span text:style-name="T3">посмертно </text:span>присвоены пятерым ликвидаторам: командиру отделения 6-й отдельной военизированной пожарной охраны г. Припять <text:span text:style-name="T3">Николаю Ващуку и Василию Игнатенко</text:span>, пожарным <text:span text:style-name="T3">Николаю Титенко и </text:span><text:soft-page-break/><text:span text:style-name="T3">Владимиру Тишуре</text:span>, заместителю начальника электрического цеха ЧАЭС <text:span text:style-name="T3">Александру Лелеченко</text:span>.</text:p>
      <text:p text:style-name="P7">Все они похоронены в Москве на Митинском кладбище.</text:p>
      <text:p text:style-name="P1"><text:span text:style-name="T3">Золотой Звездой Героя был награжден и Леонид Телятников</text:span>. После лечения он продолжил службу, стал генералом. Но болезнь не отступала. Герой ушел из жизни в 2004 году.</text:p>
      <text:p text:style-name="P1">В ночь с 22 на 23 мая 1986 года на 4 энергоблоке АЭС снова вспыхнул сильный пожар. Его последствия могли быть ужасающе страшными. Излучение составляло 250 рентген в час. Бойцы расчётов под руководством подполковника внутренней службы Владимира Максимчука работали в очаге лишь несколько минут, сменяя друг друга. Но Владимир Максимчук шёл в пекло с каждой группой, лично контролируя обстановку. Он получил высокую дозу радиации и попал в госпиталь. <text:span text:style-name="T3">22 мая 1994 года Владимира Михайловича не стало.</text:span></text:p>
      <text:p text:style-name="P1">За мужество и героизм Максимчуку Владимиру Михайловичу посмертно присвоено звание Героя Российской Федерации, "Золотая Звезда" была вручена вдове героя. <text:span text:style-name="T3">Генерал Максимчук – единственный Герой России среди пожарных, удостоенных этой награды в мирное время.</text:span></text:p>
      <text:p text:style-name="P12"/>
      <text:p text:style-name="P1">Одной из важнейших задач ликвидации последствий аварии была изоляция разрушенного реактора и предотвращение поступлений радиоактивных веществ в окружающую среду. Первым этапом её решения было сооружение укрытия, которое назвали <text:span text:style-name="T3">саркофаг.</text:span> <text:span text:style-name="T1">Слайд</text:span></text:p>
      <text:p text:style-name="P1">Высота «саркофага» составила 61 метр, наибольшая толщина стен – 18 метров. По характеристикам безопасности саркофаг <text:span text:style-name="T3">рассчитан лишь на 20-30 лет и постепенно разрушается.</text:span></text:p>
      <text:p text:style-name="P1">Сейчас ведётся работа над сооружением нового укрытия над объектом <text:span text:style-name="T3">«Арка»</text:span>. Оно рассчитано на 100 лет безопасной эксплуатации. Его возведение планируется начать уже в этом году.</text:p>
      <text:p text:style-name="P4">Слайд 24-27</text:p>
      <text:p text:style-name="P1">- Что же такое «зона»?</text:p>
      <text:p text:style-name="P6">Забытый колодец, безлюдной деревни хранитель,</text:p>
      <text:p text:style-name="P6">Некошеный, серый, под солнцем стареющий луг.</text:p>
      <text:p text:style-name="P6">И купол вдали золотится, святая обитель,</text:p>
      <text:p text:style-name="P6">И город пустой, перед ним возникающий вдруг.</text:p>
      <text:p text:style-name="P6">И странные люди, одетые не по сезону,</text:p>
      <text:p text:style-name="P2"><text:span text:style-name="T2">И всё, что ты видишь вокруг, называется </text:span><text:span text:style-name="T3">зона.</text:span></text:p>
      <text:p text:style-name="P1"><text:span text:style-name="T3">Припять – </text:span>город строителей станции. <text:span text:style-name="T3">Бывший город</text:span>. Люди приехали сюда в 1970 году, а уехали в 1986. Все 50 тысяч. За несколько часов. После скоропостижной смерти Припять огородили колючей проволокой и присвоили эпитет «город-призрак». Дома здесь почти целые, в траве можно найти детские игрушки и кое-какую мебель в открытых настежь квартирах. Нельзя найти здесь только людей.</text:p>
      <text:p text:style-name="P4">Слайд 28-29</text:p>
      <text:p text:style-name="P5">С тех пор прошло немало вёсен,</text:p>
      <text:p text:style-name="P5">Закончился двадцатый век,</text:p>
      <text:p text:style-name="P5">Но не закрыта ещё тема:</text:p>
      <text:p text:style-name="P8">Беда…</text:p>
      <text:p text:style-name="P8">Чернобыль…</text:p>
      <text:p text:style-name="P8">Человек…</text:p>
      <text:p text:style-name="P1"><text:soft-page-break/>Во время катастрофы пострадали не только ликвидаторы, но и люди которые жили на близлежащих территориях. Это взрослые и дети, которые никогда больше не засмеются, не заплачут и не улыбнутся... Никогда не скажут: «Мама...»</text:p>
      <text:p text:style-name="P1">Никогда... <text:span text:style-name="T1">Слайд 30</text:span></text:p>
      <text:p text:style-name="P4">4. Итог урока.</text:p>
      <text:p text:style-name="P4">Слайд 31</text:p>
      <text:p text:style-name="P1">Один из многочисленных уроков Чернобыля состоит в том, чтобы не предполагать, а твердо знать, каким образом надо действовать в подобных экстремальных ситуациях.</text:p>
      <text:p text:style-name="P1">Надо уметь говорить с людьми не только в праздники, но и в часы испытаний. Боязнь и малодушие перед реальностью неизбежно оборачиваются потерями. А они были. И во многом как раз потому, что люди не знали, как себя ве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3</meta:editing-cycles>
    <meta:generator>LibreOffice/5.4.0.3$Windows_X86_64 LibreOffice_project/7556cbc6811c9d992f4064ab9287069087d7f62c</meta:generator>
    <dc:date>2020-04-23T16:21:02.148000000</dc:date>
    <meta:document-statistic meta:table-count="0" meta:image-count="0" meta:object-count="0" meta:page-count="4" meta:paragraph-count="75" meta:word-count="1116" meta:character-count="7685" meta:non-whitespace-character-count="6635"/>
    <meta:user-defined meta:name="Info 1"/>
    <meta:user-defined meta:name="Info 2"/>
    <meta:user-defined meta:name="Info 3"/>
    <meta:user-defined meta:name="Info 4"/>
  </office:meta>
</office:document-meta>
</file>