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</style:style>
    <style:style style:name="P6" style:family="paragraph" style:parent-style-name="Text_20_body" style:list-style-name="L1">
      <style:paragraph-properties fo:margin-top="0cm" fo:margin-bottom="0.238cm" loext:contextual-spacing="false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7" style:family="paragraph" style:parent-style-name="Quotations">
      <style:paragraph-properties fo:margin-left="1cm" fo:margin-right="1cm" fo:margin-top="0cm" fo:margin-bottom="0.212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8" style:family="paragraph" style:parent-style-name="Quotations">
      <style:paragraph-properties fo:margin-left="1cm" fo:margin-right="1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Helvetica Neue" fo:font-size="10.5pt" fo:font-style="normal" fo:font-weight="normal"/>
    </style:style>
    <style:style style:name="T3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4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5" style:family="text">
      <style:text-properties fo:font-variant="normal" fo:text-transform="none" fo:color="#008738" style:font-name="Helvetica Neue" fo:font-size="10.5pt" fo:letter-spacing="normal" fo:font-style="normal" style:text-underline-style="solid" style:text-underline-width="auto" style:text-underline-color="font-color" fo:font-weight="normal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Цель:</text:span> создание условий для воспитания патриотических чувств обучающихся.</text:p>
      <text:p text:style-name="P2">Задачи:</text:p>
      <text:list xml:id="list71478246" text:style-name="L1">
        <text:list-item>
          <text:p text:style-name="P6">Начать знакомство с историей нашей страны в годы Великой Отечественной войны 1941-1945 гг.;</text:p>
        </text:list-item>
        <text:list-item>
          <text:p text:style-name="P6">Способствовать развитию речи, способности выразительно передавать смысл прочитанных стихотворений.</text:p>
        </text:list-item>
        <text:list-item>
          <text:p text:style-name="P6">Способствовать воспитанию чувства патриотизма, гордости за нашу Родину, готовность защищать ее в трудное время. воспитать понимание у младших школьников значимости Победы в Великой Отечественной войне, способность выражать благодарность людям, пережившим войну и трудные послевоенные годы.</text:p>
        </text:list-item>
      </text:list>
      <text:p text:style-name="P5"><text:span text:style-name="T3">Оборудование:</text:span><text:span text:style-name="T4"> мультимедийная презентация “Поклонимся великим тем годам”, </text:span><text:a xlink:type="simple" xlink:href="https://urok.1sept.ru/статьи/624676/pril2.zip" text:style-name="Internet_20_link" text:visited-style-name="Visited_20_Internet_20_Link"><text:span text:style-name="T5">музыкальное сопровождение:</text:span></text:a><text:span text:style-name="T4"> “Священная война”, “Поклонимся великим тем годам”, “Мама”, сводка Левитана о начале войны, минута молчания – метроном, “Солнечный круг”, “День Победы”.</text:span></text:p>
      <text:p text:style-name="P3">Ход классного часа</text:p>
      <text:p text:style-name="P2">1. Орг.момент.</text:p>
      <text:p text:style-name="P5"><text:a xlink:type="simple" xlink:href="https://urok.1sept.ru/статьи/624676/pril2.zip" text:style-name="Internet_20_link" text:visited-style-name="Visited_20_Internet_20_Link"><text:span text:style-name="Emphasis"><text:span text:style-name="T5">Приложение.</text:span></text:span></text:a></text:p>
      <text:p text:style-name="P5"><text:span text:style-name="Emphasis"><text:span text:style-name="T4">Звучит песня “Журавли” – 1,2 слайд презентации.</text:span></text:span></text:p>
      <text:p text:style-name="P1">- Есть события, над которыми время не властно, и, чем дальше в прошлое уходят годы, тем яснее становится их величие. К таким событиям относится Великая Отечественная война.</text:p>
      <text:p text:style-name="P2">2. Основная часть.</text:p>
      <text:p text:style-name="P1">- Ребята, сегодня наша страна празднует День Победы и чествует своих героев. (Здесь и далее учащиеся читают стихотворения.) (Слайды 3,4)</text:p>
      <text:p text:style-name="P7">Бьется пламя, как знамя святое.<text:line-break/>Бьется память о грозных годах<text:line-break/>Над священным солдатским покоем<text:line-break/>В обагренных войною ветрах.</text:p>
      <text:p text:style-name="P7">Замирает в печали минута,<text:line-break/>Лишь трепещет живая душа.<text:line-break/>И гремят над тобою салюты,<text:line-break/>Все мирское в тебе заглуша.</text:p>
      <text:p text:style-name="P8">И слезу никуда не упрячешь<text:line-break/>Если камни по павшим скорбят.<text:line-break/>Потрясенный стоишь ты и плачешь,<text:line-break/>Плачешь сердцем, что выжил солдат.</text:p>
      <text:p text:style-name="P1">- 9 мая 1945 года закончилась Великая Отечественная война. А началась она 22 июня 1941 года в 4 часа утра. (Слайд 5)</text:p>
      <text:p text:style-name="P1">В далеком 1941 году на улицах городов собралось много людей оттого, что изо всех уголков доносилось ... (звучит речь Левитана- 6 слайд презентации.)</text:p>
      <text:p text:style-name="P8">Война – жесточе нету слова,<text:line-break/>Война – святее нету слова,<text:line-break/>Война – печальней нету слова,<text:line-break/>В тоске и мраке этих лет,<text:line-break/>И на устах у нас иного<text:line-break/>Еще не может быть и нет.</text:p>
      <text:p text:style-name="P1">(слайд 7, Звучит “Священная война” 1-й куплет)</text:p>
      <text:p text:style-name="P1">-- Война началась 22 июня 1941 года. На борьбу с немецко-фашистскими захватчиками поднялся весь наш народ. На фронт уходили и старые, и молодые (8 слайд презентации.).</text:p>
      <text:p text:style-name="P1">Наши солдаты эшелонами уходили защищать Родину, тогда еще не зная о том, что война не скоро закончится (9 слайд )</text:p>
      <text:p text:style-name="P1"><text:soft-page-break/>-- “<text:span text:style-name="T1">Все для фронта, все для победы</text:span>” — повсюду звучал девиз. А в тылу оставались женщины, старики, дети. Немало выпало испытаний на их долю. Они рыли окопы, вставали к станкам, гасили на крышах зажигательные бомбы. Тяжело было (10,11 слайды).</text:p>
      <text:p text:style-name="P1">-- А с фронта долетали долгожданные весточки, “треугольники”, так как письма в годы войны посылали без конвертов (12 слайд )</text:p>
      <text:p text:style-name="P1">Тихо звучит песня “Мама”, три мальчика изображают у “костра” бойцов на привале, которые пишут письма.</text:p>
      <text:p text:style-name="P2">Боец 1:</text:p>
      <text:p text:style-name="P8">Мама! Тебе эти строки пишу я,<text:line-break/>Тебе посылаю сыновний привет,<text:line-break/>Тебя вспоминаю, такую родную,<text:line-break/>Такую хорошую — слов даже нет!</text:p>
      <text:p text:style-name="P2">Боец 2:</text:p>
      <text:p text:style-name="P8">Читаешь письмо ты, а видишь мальчишку,<text:line-break/>Немного лентяя и вечно не в срок<text:line-break/>Бегущего утром с портфелем под мышкой,<text:line-break/>Свистя беззаботно, на первый урок.</text:p>
      <text:p text:style-name="P2">Боец 3:</text:p>
      <text:p text:style-name="P8">Мы были беспечными, глупыми были,<text:line-break/>Мы все, что имели, не очень ценили,<text:line-break/>А поняли, может, лишь тут, на войне:<text:line-break/>Приятели, книжки, московские споры -<text:line-break/>Все — сказка, все в дымке, как снежные горы...<text:line-break/>Пусть так, возвратимся — оценим вдвойне..</text:p>
      <text:p text:style-name="P1">Мальчики-бойцы складывают письма-треугольники и уходят.</text:p>
      <text:p text:style-name="P1">- Мирный труд советских людей был нарушен. Весь народ от мала до велика поднялся на защиту своей Родины. Героизм советских людей не поддается счету: битва за Москву, блокада Ленинграда, 200 дней и ночей Сталинграда, Курская дуга, битва за Днепр. (Слайды 13,14)</text:p>
      <text:p text:style-name="P1">-- Солдаты сражались во имя мира и мечтали о будущем мире в передышках между боями, в тесных землянках и холодных окопах. Они верили, что мир, спасенный от фашизма, будет прекрасен.</text:p>
      <text:p text:style-name="P1"><text:span text:style-name="T1">- И вот наступил долгожданный День Победы. </text:span>(Слайды 15,16,17).</text:p>
      <text:p text:style-name="P1">Этого события люди ждали 1418 дней. Более 20 млн советских людей погибли в этой страшной войне. Почтим их память минутой молчания. (Минута молчания – метроном.) (Слайд 18)</text:p>
      <text:p text:style-name="P1">- С каждым годом война все дальше и дальше. Но своей жизнью мы обязаны советским солдатам. (Слайды 19,20)</text:p>
      <text:p text:style-name="P8">Поклонимся великим тем годам,<text:line-break/>Тем славным командирам и бойцам,<text:line-break/>И маршалам страны, и рядовым,<text:line-break/>Поклонимся и мертвым, и живым,<text:line-break/>Всем тем, которых забывать нельзя,<text:line-break/>Поклонимся, поклонимся друзья.</text:p>
      <text:p text:style-name="P1">9 мая 1945 года Берлин, последний оплот фашизма, пал. (Слайды 21,22)</text:p>
      <text:p text:style-name="P1">Все небо взорвалось салютом долгожданной победы. (Слайд 23)</text:p>
      <text:p text:style-name="P8">В девятый день ликующего мая,<text:line-break/>Когда легла на землю тишина,<text:line-break/>Промчалась весть от края и до края:<text:line-break/>Мир победил! Окончена война!</text:p>
      <text:p text:style-name="P1">Звучит песня “День Победы”.</text:p>
      <text:p text:style-name="P8">МИР - это Земля, мир - это люди, мир - это дети.<text:line-break/>Мир - это спокойная и радостная жизнь.<text:line-break/>Нет войны, нет горя и слез. Мир нужен всем!</text:p>
      <text:p text:style-name="P4"><text:soft-page-break/> <text:span text:style-name="T2">-- Мир будет тогда, когда все люди на нашей планете будут дружить.</text:span></text:p>
      <text:p text:style-name="P8">Пусть небо будет голубым,<text:line-break/>Пусть в небе не клубится дым,<text:line-break/>Пусть пушки грозные молчат<text:line-break/>И пулеметы не строчат,<text:line-break/>Чтоб жили люди, города...<text:line-break/>Мир нужен на земле всегда!</text:p>
      <text:p text:style-name="P1">(Слайд 24,25)</text:p>
      <text:p text:style-name="P1">-- День Победы наша страна празднует так же, как и в далеком уже 45-м. Этот праздник остается радостным и трагическим. Никогда не исчезнет из памяти народной гордость за Великую Победу, память о страшной цене, которую за нее заплатил наш народ.</text:p>
      <text:p text:style-name="P1">-- Прошло уже более полувека со Дня Победы, но мы до сих пор чтим память павших, кланяемся живым. (Слайд 26)</text:p>
      <text:p text:style-name="P7">Мы здесь с тобой не потому, что дата,<text:line-break/>Как злой осколок, память жжет в груди.<text:line-break/>К могиле неизвестного солдата<text:line-break/>Ты в праздники и будни приходи.</text:p>
      <text:p text:style-name="P8">Он защитил тебя на поле боя,<text:line-break/>Упал, ни шагу не ступив назад.<text:line-break/>И имя есть у этого героя –<text:line-break/>Великой Армии Простой солдат.</text:p>
      <text:p text:style-name="P1">(Слайд 27)</text:p>
      <text:p text:style-name="P1"><text:span text:style-name="T1">3. </text:span>Классный час хочется закончить <text:span text:style-name="T1">словами Роберта Рождественского:</text:span></text:p>
      <text:p text:style-name="P1">(Слайд 28)</text:p>
      <text:p text:style-name="P4">“<text:span text:style-name="T2">Мне кажется, что наш народ и сейчас способен на повторение подвига единения, братства и долга, который стал основным смыслом Великой Отечественной войны, закончившейся более полвека</text:span></text:p>
      <text:p text:style-name="P8">Люди! Покуда сердца стучатся, -<text:line-break/>Помните!<text:line-break/>Какой ценой завоевано счастье, -<text:line-break/>Пожалуйста, помните!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4.0.3$Windows_X86_64 LibreOffice_project/7556cbc6811c9d992f4064ab9287069087d7f62c</meta:generator>
    <dc:date>2020-05-08T09:50:52.020000000</dc:date>
    <meta:document-statistic meta:table-count="0" meta:image-count="0" meta:object-count="0" meta:page-count="3" meta:paragraph-count="55" meta:word-count="928" meta:character-count="5947" meta:non-whitespace-character-count="5065"/>
    <meta:user-defined meta:name="Info 1"/>
    <meta:user-defined meta:name="Info 2"/>
    <meta:user-defined meta:name="Info 3"/>
    <meta:user-defined meta:name="Info 4"/>
  </office:meta>
</office:document-meta>
</file>