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Open Sans" svg:font-family="'Open Sans'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f5a8c" officeooo:paragraph-rsid="000f5a8c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fc445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d5938" officeooo:paragraph-rsid="000d5938"/>
    </style:style>
    <style:style style:name="P7" style:family="paragraph" style:parent-style-name="Текст1">
      <style:text-properties style:font-name="Times New Roman" fo:font-size="12pt" fo:language="ru" fo:country="RU" officeooo:rsid="000fc445" officeooo:paragraph-rsid="000fc445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30377" style:font-size-asian="12pt" style:font-size-complex="12pt"/>
    </style:style>
    <style:style style:name="P9" style:family="paragraph" style:parent-style-name="Standard">
      <style:text-properties fo:font-size="12pt" officeooo:paragraph-rsid="00130377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30377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fc445" style:font-weight-asian="normal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130377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30377" officeooo:paragraph-rsid="00130377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58b31" officeooo:paragraph-rsid="00158b31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6c6e7" officeooo:paragraph-rsid="0016c6e7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fc445" officeooo:paragraph-rsid="000fc44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officeooo:paragraph-rsid="0013037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30377" style:font-size-asian="12pt" style:font-size-complex="12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30377" style:font-name-asian="Calibri" style:font-size-asian="12pt" style:font-size-complex="12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0377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bold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Arial1" fo:font-size="10pt" fo:letter-spacing="normal" fo:font-style="normal" fo:font-weight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</style:style>
    <style:style style:name="T1" style:family="text">
      <style:text-properties fo:language="ru" fo:country="RU" officeooo:rsid="000fc445"/>
    </style:style>
    <style:style style:name="T2" style:family="text">
      <style:text-properties fo:language="ru" fo:country="RU" style:font-size-asian="12pt" style:font-size-complex="12pt"/>
    </style:style>
    <style:style style:name="T3" style:family="text">
      <style:text-properties fo:language="ru" fo:country="RU" officeooo:rsid="000d5938"/>
    </style:style>
    <style:style style:name="T4" style:family="text">
      <style:text-properties officeooo:rsid="000f4183"/>
    </style:style>
    <style:style style:name="T5" style:family="text">
      <style:text-properties officeooo:rsid="000fc445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fo:language="ru" fo:country="RU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c445" style:font-size-asian="12pt" style:font-size-complex="12pt"/>
    </style:style>
    <style:style style:name="T10" style:family="text">
      <style:text-properties fo:font-size="12pt" officeooo:rsid="00130377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officeooo:rsid="0009e7a0" style:font-size-asian="12pt" style:font-size-complex="12pt"/>
    </style:style>
    <style:style style:name="T13" style:family="text">
      <style:text-properties fo:font-size="12pt" fo:language="ru" fo:country="RU" officeooo:rsid="00130377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officeooo:rsid="00130377" style:font-name-asian="Calibri" style:font-size-asian="12pt" style:font-weight-asian="normal" style:font-size-complex="12pt" style:font-weight-complex="bold"/>
    </style:style>
    <style:style style:name="T15" style:family="text">
      <style:text-properties fo:font-size="12pt" officeooo:rsid="00130377" style:font-name-asian="Calibri" style:font-size-asian="12pt" style:font-weight-asian="normal" style:font-size-complex="12pt" style:font-weight-complex="bold"/>
    </style:style>
    <style:style style:name="T16" style:family="text">
      <style:text-properties style:font-size-asian="12pt" style:font-size-complex="12pt"/>
    </style:style>
    <style:style style:name="T17" style:family="text">
      <style:text-properties officeooo:rsid="00130377"/>
    </style:style>
    <style:style style:name="T18" style:family="text">
      <style:text-properties style:font-name-asian="Calibri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normal" officeooo:rsid="000fc445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normal" officeooo:rsid="00176824" style:font-size-asian="12pt" style:font-size-complex="12pt"/>
    </style:style>
    <style:style style:name="T22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9e7a0" style:font-size-asian="12pt" style:font-size-complex="12pt"/>
    </style:style>
    <style:style style:name="T2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76824" style:font-size-asian="12pt" style:font-size-complex="12pt"/>
    </style:style>
    <style:style style:name="T26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0377" style:font-name-asian="Calibri" style:font-size-asian="12pt" style:font-weight-asian="normal" style:font-size-complex="12pt" style:font-weight-complex="bold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29" style:family="text">
      <style:text-properties officeooo:rsid="0016c6e7"/>
    </style:style>
    <style:style style:name="T30" style:family="text">
      <style:text-properties officeooo:rsid="000d5938"/>
    </style:style>
    <style:style style:name="T31" style:family="text">
      <style:text-properties fo:color="#007700" style:text-line-through-style="none" style:text-line-through-type="none" style:font-name="Times New Roman" fo:font-size="12pt" fo:language="ru" fo:country="RU" style:text-underline-style="none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2" style:family="text">
      <style:text-properties fo:color="#007700" style:font-name="Times New Roman" fo:font-size="12pt" fo:language="ru" fo:country="RU" officeooo:rsid="000eda3f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3" style:family="text">
      <style:text-properties fo:color="#dd0000" style:text-line-through-style="none" style:text-line-through-type="none" style:font-name="Times New Roman" fo:font-size="12pt" fo:language="ru" fo:country="RU" style:text-underline-style="none" fo:font-weight="bold" officeooo:rsid="000eda3f" style:text-blinking="false" style:font-name-asian="Times New Roman2" style:font-size-asian="12pt" style:language-asian="ru" style:country-asian="RU" style:font-name-complex="Times New Roman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2<text:span text:style-name="T17">9</text:span>.04</text:p>
      <text:p text:style-name="P19">Тема 4.<text:span text:style-name="T17">5</text:span>. <text:span text:style-name="T18">Вырезка сучьев и засмолов.</text:span></text:p>
      <text:p text:style-name="P19">Тема урока 4.<text:span text:style-name="T17">5.1</text:span>.<text:span text:style-name="T18">Организация рабочего места и безопасные условия труда при</text:span> <text:span text:style-name="T18">вырезке сучьев и засмолов</text:span></text:p>
      <text:p text:style-name="P8"><text:span text:style-name="T18"/></text:p>
      <text:p text:style-name="P20">Вырезка сучьев и засмолов.</text:p>
      <text:p text:style-name="P7">наименование учебно- производственных работ</text:p>
      <text:p text:style-name="P7"/>
      <text:p text:style-name="P9"><text:span text:style-name="T6">Разметка дефектных мест, выпиливание засмолов <text:s/>в помощью ручной пилы-ножовки</text:span></text:p>
      <text:p text:style-name="P11"/>
      <text:p text:style-name="P5">Задание для студентов.</text:p>
      <text:p text:style-name="P17">Ведение дневника учебной практики</text:p>
      <text:p text:style-name="P18">1.Изучите инструкцию <text:s/>по о<text:span text:style-name="T18">рганизация рабочего места и безопаснымм условия труда при</text:span> <text:span text:style-name="T18">вырезке сучьев и засмолов</text:span></text:p>
      <text:p text:style-name="P22"><text:span text:style-name="T20">1</text:span><text:span text:style-name="T19">. Изучите последовательность работ при <text:s/></text:span><text:span text:style-name="T26">при</text:span><text:span text:style-name="T22"> </text:span><text:span text:style-name="T26">вырезке сучьев и засмолов</text:span><text:span text:style-name="T23">.</text:span><text:a xlink:type="simple" xlink:href="https://stroychik.ru/lestnicy/ustanovka-poruchnej" text:style-name="Internet_20_link" text:visited-style-name="Visited_20_Internet_20_Link"><text:span text:style-name="T27">https</text:span></text:a><text:a xlink:type="simple" xlink:href="https://stroychik.ru/lestnicy/ustanovka-poruchnej" text:style-name="Internet_20_link" text:visited-style-name="Visited_20_Internet_20_Link"><text:span text:style-name="T19">://stroychik.ru/lestnicy/ustanovka-poruchnej</text:span></text:a><text:span text:style-name="T28"> </text:span><text:span text:style-name="T19"><text:s text:c="3"/></text:span><text:span text:style-name="T21">п</text:span><text:span text:style-name="T25">осмотрите видеоурок Пиление древесины </text:span><text:span text:style-name="T24"><text:s/></text:span><text:a xlink:type="simple" xlink:href="https://www.youtube.com/" office:target-frame-name="_blank" xlink:show="new" text:style-name="Internet_20_link" text:visited-style-name="Visited_20_Internet_20_Link"><text:span text:style-name="T33">youtube.com</text:span></text:a><text:span text:style-name="T32">›</text:span><text:a xlink:type="simple" xlink:href="https://www.youtube.com/watch?v=ro2WYpgu7fM" office:target-frame-name="_blank" xlink:show="new" text:style-name="Internet_20_link" text:visited-style-name="Visited_20_Internet_20_Link"><text:span text:style-name="T31">watch?v=ro2WYpgu7fM</text:span></text:a></text:p>
      <text:p text:style-name="P10"><text:span text:style-name="T7"/></text:p>
      <text:p text:style-name="P6"><text:span text:style-name="T16">3.</text:span><text:span text:style-name="T2">Выполните записи в дневнике учебной практики :</text:span></text:p>
      <text:p text:style-name="P4">1. тема урока</text:p>
      <text:p text:style-name="P4">2. <text:span text:style-name="T5">Н</text:span>аименование учебных работ</text:p>
      <text:p text:style-name="P14">3.Ответьте на вопросы по технике безопасности</text:p>
      <text:p text:style-name="P15">а. какие виды травм могут быть при выпиливании засмолов и вырезке сучков?</text:p>
      <text:p text:style-name="P15">б. <text:span text:style-name="T29">Какая спецодежда необходима</text:span></text:p>
      <text:p text:style-name="P16">в. Для каких целей необходимо зажать заготовку в тисках,?</text:p>
      <text:p text:style-name="P16"/>
      <text:p text:style-name="P16"><text:span text:style-name="T30">3.Перечислите необходимые <text:s/>для работы инструменты по наименованиям учебных работ </text:span></text:p>
      <text:p text:style-name="P12">4<text:span text:style-name="T8">. </text:span><text:span text:style-name="T9">Опишите процесс</text:span><text:span text:style-name="T10"> </text:span><text:span text:style-name="T15">вырезки сучьев и засмолов</text:span></text:p>
      <text:p text:style-name="P10"><text:span text:style-name="T3">5. </text:span><text:span text:style-name="T1">составьте технологичесую карту </text:span><text:span text:style-name="T14">на</text:span><text:span text:style-name="T13"> </text:span><text:span text:style-name="T14">вырезку сучьев и засмолов</text:span></text:p>
      <text:p text:style-name="P18">Инструкция <text:s/>по о<text:span text:style-name="T18">рганизация рабочего места и безопаснымм условия труда при</text:span> <text:span text:style-name="T18">вырезке сучьев и засмолов</text:span></text:p>
      <text:p text:style-name="P21"><text:line-break/>Опасности в работе</text:p>
      <text:p text:style-name="P26"/>
      <text:p text:style-name="P24">1. Травмирование рук при работе неисправным инструментом.</text:p>
      <text:p text:style-name="P24">2. Травмирование рук при запиливании без применения приспособлений.</text:p>
      <text:p text:style-name="P26"/>
      <text:p text:style-name="P23">До начала работы</text:p>
      <text:p text:style-name="P24"><text:soft-page-break/>1. Наденьте спецодежду (фартук с нарукавниками или халат) и головной убор (берет или косынку). Тщательно подберите волосы и заправьте концы косынки.</text:p>
      <text:p text:style-name="P24">2. Проверьте наличие инвентаря (сиденье, щетка-смет­ка, совок), исправность верстака (зажимные коробки, упор для пиления, зажимные клинья, приспособления для чер­тежа).</text:p>
      <text:p text:style-name="P24">3. Разложите на верстаке инструменты индивидуального пользования в порядке, установленном учителем. Удалите с верстака все лишнее.</text:p>
      <text:p text:style-name="P26"/>
      <text:p text:style-name="P23">Во время работы</text:p>
      <text:p text:style-name="P24">1. Надежно закрепите обрабатываемый материал (дре­весину) в зажимах верстака.</text:p>
      <text:p text:style-name="P24">2. Пользуйтесь только исправным, хорошо налаженным и наточенным инструментом. Используйте инструмент только по назначению.</text:p>
      <text:p text:style-name="P24">3. Работайте лучковой пилой только после того, как убе­дитесь, что полотно хорошо разведено и надежно закрепле­но в шаровках, шнур обеспечивает необходимое его натя­жение.</text:p>
      <text:p text:style-name="P24">4. Работайте строгальными инструментами, имеющими исправные рожок (шерхебель, рубанок, фуганок) или вы­веску (зензубель, калевка, галтель) и округлую и гладкую заднюю часть колодки. Расщепленные части стругов немед­ленно заменяйте. Ручки инструментов должны быть удоб­ными для работы.</text:p>
      <text:p text:style-name="P24">5. Технологические операции (пиление, обтесывание, долб­ление, сверление, соединение деталей) выполняйте на верстаке в установленных местах, используя приспособления, упоры, подкладные доски.</text:p>
      <text:p text:style-name="P25">6. Не допускайте захламленности верстака отходами, стружками. Своевременно возвращайте учителю инстру­мент общего пользования.</text:p>
      <text:p text:style-name="P25">7. Не отвлекайтесь во время работы, следите за правиль­ными приемами работы.</text:p>
      <text:p text:style-name="P25">8. Приготавливайте и разогревайте клей только под на­блюдением учителя в изолированном от мастерской и хоро­шо вентилируемом помещении.</text:p>
      <text:p text:style-name="P25">9. Не пользуйтесь в деревообрабатывающей мастерской открытым огнем и электрообогревателями.</text:p>
      <text:p text:style-name="P25">10. Применяйте при запиливании направитель для опоры полотна инструмента.</text:p>
      <text:p text:style-name="P25">11. Очищайте струги (рубанок, шерхебель, фуганок) от стружек деревянными клиньями.</text:p>
      <text:p text:style-name="P25">12. В случае порчи инструмента во время работы немед­ленно замените его.</text:p>
      <text:p text:style-name="P27"/>
      <text:p text:style-name="P23">После окончания работы</text:p>
      <text:p text:style-name="P25">1. Остатки материалов, незаконченные изделия сдайте дежурному или учителю.</text:p>
      <text:p text:style-name="P25">2. Проверьте состояние инструментов и положите их в порядке, установленном учителем.</text:p>
      <text:p text:style-name="P25">3. Уберите свое рабочее место, пользуясь щеткой-сметкой. Не сдувайте стружку ртом и не сметайте ее рукой.</text:p>
      <text:p text:style-name="P25">4. Проверьте наличие и состояние клиньев на верста­ке, зажимные коробки (заднюю и переднюю) завинтите до установленного зазора (не более 2-5 мм).</text:p>
      <text:p text:style-name="P24">5. Приведите себя в порядок.</text:p>
      <text:p text:style-name="P24">6. Выходите из мастерской только с разрешения учи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Open Sans" svg:font-family="'Open Sans'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15S</meta:editing-duration>
    <meta:editing-cycles>8</meta:editing-cycles>
    <meta:generator>LibreOffice/5.4.0.3$Windows_X86_64 LibreOffice_project/7556cbc6811c9d992f4064ab9287069087d7f62c</meta:generator>
    <dc:date>2020-04-28T12:19:08.868000000</dc:date>
    <meta:document-statistic meta:table-count="0" meta:image-count="0" meta:object-count="0" meta:page-count="2" meta:paragraph-count="48" meta:word-count="493" meta:character-count="3858" meta:non-whitespace-character-count="3402"/>
    <meta:user-defined meta:name="Info 1"/>
    <meta:user-defined meta:name="Info 2"/>
    <meta:user-defined meta:name="Info 3"/>
    <meta:user-defined meta:name="Info 4"/>
  </office:meta>
</office:document-meta>
</file>