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ru" fo:country="RU" fo:font-weight="bold" officeooo:rsid="000ce6c3" officeooo:paragraph-rsid="000ce6c3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Standard">
      <style:text-properties fo:font-size="12pt" fo:font-weight="bold" officeooo:rsid="000ce6c3" officeooo:paragraph-rsid="000ce6c3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language="ru" fo:country="RU" fo:font-weight="bold" officeooo:rsid="000ce6c3" officeooo:paragraph-rsid="000ce6c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d2976"/>
    </style:style>
    <style:style style:name="P5" style:family="paragraph" style:parent-style-name="Standard" style:list-style-name="WW8Num1">
      <style:text-properties officeooo:paragraph-rsid="000d2976"/>
    </style:style>
    <style:style style:name="P6" style:family="paragraph" style:parent-style-name="Standard">
      <style:text-properties officeooo:paragraph-rsid="000d2976"/>
    </style:style>
    <style:style style:name="P7" style:family="paragraph" style:parent-style-name="Standard">
      <style:text-properties style:font-name="Times New Roman" fo:font-size="12pt" fo:language="ru" fo:country="RU" fo:font-weight="bold" officeooo:rsid="000ce6c3" officeooo:paragraph-rsid="000ce6c3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style:font-name="Times New Roman" fo:font-size="12pt" fo:language="ru" fo:country="RU" fo:font-weight="bold" officeooo:rsid="000d2976" officeooo:paragraph-rsid="000d2976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0d2976"/>
    </style:style>
    <style:style style:name="P10" style:family="paragraph" style:parent-style-name="Text_20_body">
      <style:text-properties officeooo:paragraph-rsid="000d2976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language="ru" fo:country="RU" fo:font-weight="bold" officeooo:rsid="000ce6c3" officeooo:paragraph-rsid="000d2976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font-size="12pt" fo:language="ru" fo:country="RU" officeooo:rsid="00100958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language="ru" fo:country="RU" officeooo:rsid="000f236f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language="ru" fo:country="RU" officeooo:rsid="000d2976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language="ru" fo:country="RU" officeooo:rsid="00100958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font-variant="normal" fo:text-transform="none" fo:color="#000000" fo:font-size="13.5pt" fo:letter-spacing="-0.026cm" fo:font-style="normal" fo:font-weight="normal" officeooo:rsid="000591e4" style:font-weight-asian="normal" style:font-weight-complex="normal"/>
    </style:style>
    <style:style style:name="T8" style:family="text">
      <style:text-properties fo:font-variant="normal" fo:text-transform="none" fo:color="#000000" fo:letter-spacing="-0.026cm" fo:font-style="normal" fo:font-weight="normal" officeooo:rsid="0019885e" style:font-weight-asian="normal" style:font-weight-complex="normal"/>
    </style:style>
    <style:style style:name="T9" style:family="text">
      <style:text-properties fo:font-variant="normal" fo:text-transform="none" fo:color="#000000" fo:letter-spacing="-0.026cm" fo:font-style="normal" fo:font-weight="normal" officeooo:rsid="000591e4" style:font-weight-asian="normal" style:font-weight-complex="normal"/>
    </style:style>
    <style:style style:name="T10" style:family="text">
      <style:text-properties fo:font-variant="normal" fo:text-transform="none" fo:color="#000000" fo:letter-spacing="-0.026cm" fo:font-style="normal" fo:font-weight="normal" officeooo:rsid="0006b9de" style:font-weight-asian="normal" style:font-weight-complex="normal"/>
    </style:style>
    <style:style style:name="T11" style:family="text">
      <style:text-properties fo:language="ru" fo:country="RU" officeooo:rsid="000591e4"/>
    </style:style>
    <style:style style:name="T12" style:family="text">
      <style:text-properties fo:language="ru" fo:country="RU" officeooo:rsid="001009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4"/>15.04.2020</text:p>
      <text:p text:style-name="P3">Тема урока <text:span text:style-name="T1">Пиление древесины его применение в столярных работах</text:span></text:p>
      <text:p text:style-name="P1">Инструменты и приспособления для ручного пиления.</text:p>
      <text:p text:style-name="P10"><text:span text:style-name="T11">Задание для студентов. Изучите материал. </text:span><text:a xlink:type="simple" xlink:href="http://books.totalarch.com/n/2217" text:style-name="Internet_20_link" text:visited-style-name="Visited_20_Internet_20_Link">http://books.totalarch.com/n/2217</text:a><text:span text:style-name="T11"> — </text:span><text:span text:style-name="T12">скачать (учебник</text:span><text:span text:style-name="T2">« Столярные, плотничные, стекольные и паркетные работы» Крейдлин Л.Н.- <text:s/>стр. </text:span><text:span text:style-name="T5">стр. 20-22стр. 23-26 </text:span><text:span text:style-name="T6">1, </text:span><text:span text:style-name="T3">а так же презентация </text:span></text:p>
      <text:p text:style-name="P11"><text:span text:style-name="T7">Ответьте на вопросы . </text:span><text:span text:style-name="T8">Отправить текст </text:span><text:span text:style-name="T9">ответов </text:span><text:span text:style-name="T8"><text:s/>на эл. </text:span><text:span text:style-name="T9">п</text:span><text:span text:style-name="T8">очту </text:span><text:a xlink:type="simple" xlink:href="mailto:sv.verhovceva@qmail.com" text:style-name="Internet_20_link" text:visited-style-name="Visited_20_Internet_20_Link"><text:span text:style-name="T7">sv.verhovceva@qmail.com</text:span></text:a><text:span text:style-name="T8"> или В</text:span><text:span text:style-name="T10">К</text:span></text:p>
      <text:p text:style-name="P6"/>
      <text:p text:style-name="P6">ПИЛЕНИЕ ДРЕВЕСИНЫ.</text:p>
      <text:p text:style-name="P6">Прочитайте утверждение. Поставьте «да», если вы с ним согласны и «нет» , если не согласны.</text:p>
      <text:p text:style-name="P6"/>
      <text:p text:style-name="P4">1 вариант.</text:p>
      <text:p text:style-name="P6">1. Пиление бензопилой относится к ручному пилению.</text:p>
      <text:p text:style-name="P6">2.Двуручка предназначена для поперечной распиловки крупногабаритных материалов.</text:p>
      <text:p text:style-name="P6">3. Щечка- это боковая часть полотна.</text:p>
      <text:p text:style-name="P6">4. «Мышиный зуб» находится на обушке пилы.</text:p>
      <text:p text:style-name="P6">5. Мелкозубка дает грубый пропил.</text:p>
      <text:p text:style-name="P6">6. Цулагу можно сделать самому.</text:p>
      <text:p text:style-name="P6">7. Шаг – это ширина пилы.</text:p>
      <text:p text:style-name="P6">8. Обушок находится в нижней части пилы.</text:p>
      <text:p text:style-name="P6">9. Мелкозубка служит для запиливания шипов.</text:p>
      <text:p text:style-name="P6">10. Щечка пилы выполняется из пластмассы.</text:p>
      <text:p text:style-name="P6"/>
      <text:p text:style-name="P6"><text:s/>Найдите лишнее слово:</text:p>
      <text:p text:style-name="P6">Обушок, ручка, щечка, зубчатый венец, полотно, опилки.</text:p>
      <text:p text:style-name="P6"/>
      <text:p text:style-name="P6">Найдите два существенных слова</text:p>
      <text:p text:style-name="P6">Мелкозубка ( брусок, шип, запиливание, опилки, </text:p>
      <text:p text:style-name="P6"/>
      <text:p text:style-name="P6">ПИЛЕНИЕ ДРЕВЕСИНЫ.</text:p>
      <text:p text:style-name="P6">Прочитайте утверждение. Поставьте «да», если вы с ним согласны и «нет» , если не согласны.</text:p>
      <text:list xml:id="list3998308256" text:style-name="WW8Num1">
        <text:list-item>
          <text:p text:style-name="P5">Пиление преносной круглопильной пилой относится к ручному пилению</text:p>
        </text:list-item>
        <text:list-item>
          <text:p text:style-name="P5">Ножовка узкая предназначена для поперечной распиловки крупногабаритных материалов</text:p>
        </text:list-item>
        <text:list-item>
          <text:p text:style-name="P5">Ручка крепится к задней части полотна пилы</text:p>
        </text:list-item>
        <text:list-item>
          <text:p text:style-name="P5">Мышиный зуб- это очень частый и мелкий зуб пилы</text:p>
        </text:list-item>
        <text:list-item>
          <text:p text:style-name="P5">Двуручка дает грубый пропил</text:p>
        </text:list-item>
        <text:list-item>
          <text:p text:style-name="P5">С помощью пильного стусла можно делать пропилы <text:s/>под 45о</text:p>
        </text:list-item>
        <text:list-item>
          <text:p text:style-name="P5">Обушковой пилой можно делать очень глубокие пропилы</text:p>
        </text:list-item>
        <text:list-item>
          <text:p text:style-name="P5">Глубина пазухи равна высоте зуба</text:p>
        </text:list-item>
        <text:list-item>
          <text:p text:style-name="P5">Двуручка имеет частый и мелкий зуб</text:p>
        </text:list-item>
        <text:list-item>
          <text:p text:style-name="P5">Зубчатый венец пилы выполнен из пластмассы</text:p>
        </text:list-item>
      </text:list>
      <text:p text:style-name="P6"><text:s/>2 задание</text:p>
      <text:p text:style-name="P6">Найдите лишнее слово и вычеркните его</text:p>
      <text:p text:style-name="P6">Обушок, стусло, цулага, упор, тиски</text:p>
      <text:p text:style-name="P6"/>
      <text:p text:style-name="P6">3 задание</text:p>
      <text:p text:style-name="P6">Найдите два существенных слова и подчеркните их</text:p>
      <text:p text:style-name="P6">Двуручка( брусочек, препиливание, опилки, зубья, бревно)</text:p>
      <text:p text:style-name="P6"/>
      <text:p text:style-name="P6"><text:soft-page-break/><text:s/>4 задание</text:p>
      <text:p text:style-name="P6">Составьте предложение из следующих слов и и запишите его</text:p>
      <text:p text:style-name="P9">Служит, шип, мелкозубка, запиливание, для</text:p>
      <text:p text:style-name="P1"/>
      <text:p text:style-name="P1"/>
      <text:p text:style-name="P1"/>
      <text:p text:style-name="P1"/>
      <text:p text:style-name="P1">Тема урока Подготовка <text:s/>ручных пил к работе (разводка и заточка пил).</text:p>
      <text:p text:style-name="P1"/>
      <text:p text:style-name="P10"><text:span text:style-name="T11">Задание для студентов. Изучите материал. </text:span><text:a xlink:type="simple" xlink:href="http://books.totalarch.com/n/2217" text:style-name="Internet_20_link" text:visited-style-name="Visited_20_Internet_20_Link">http://books.totalarch.com/n/2217</text:a><text:span text:style-name="T11"> — </text:span><text:span text:style-name="T12">скачать (учебник</text:span><text:span text:style-name="T2">« Столярные, плотничные, стекольные и паркетные работы» Крейдлин Л.Н.- <text:s/>стр. </text:span><text:span text:style-name="T5">стр. стр. 23-26 </text:span><text:span text:style-name="T6">1, </text:span><text:span text:style-name="T3">а так же презентация <text:s/></text:span><text:span text:style-name="T4">Подготовка пил к работе</text:span></text:p>
      <text:p text:style-name="P11"><text:span text:style-name="T7">Ответьте на вопросы . </text:span><text:span text:style-name="T8">Отправить текст </text:span><text:span text:style-name="T9">ответов </text:span><text:span text:style-name="T8"><text:s/>на эл. </text:span><text:span text:style-name="T9">п</text:span><text:span text:style-name="T8">очту </text:span><text:a xlink:type="simple" xlink:href="mailto:sv.verhovceva@qmail.com" text:style-name="Internet_20_link" text:visited-style-name="Visited_20_Internet_20_Link"><text:span text:style-name="T7">sv.verhovceva@qmail.com</text:span></text:a><text:span text:style-name="T8"> или В</text:span><text:span text:style-name="T10">К</text:span></text:p>
      <text:p text:style-name="P8">1. Назовите <text:s/>три операции по подготовке пил к работе?</text:p>
      <text:p text:style-name="P8">2. Для каких целей производится фуговка зубьев пил?</text:p>
      <text:p text:style-name="P8">3. Для каких целей производится развод зубьев пил?</text:p>
      <text:p text:style-name="P8">4. Какие инструменты применяются для развода зубьев пил?</text:p>
      <text:p text:style-name="P8">5. Как производится <text:s/>косая заточка зубьев пил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7S</meta:editing-duration>
    <meta:editing-cycles>4</meta:editing-cycles>
    <meta:generator>LibreOffice/5.4.0.3$Windows_X86_64 LibreOffice_project/7556cbc6811c9d992f4064ab9287069087d7f62c</meta:generator>
    <dc:date>2020-04-17T09:53:31.633000000</dc:date>
    <meta:document-statistic meta:table-count="0" meta:image-count="0" meta:object-count="0" meta:page-count="2" meta:paragraph-count="51" meta:word-count="387" meta:character-count="2716" meta:non-whitespace-character-count="2329"/>
    <meta:user-defined meta:name="Info 1"/>
    <meta:user-defined meta:name="Info 2"/>
    <meta:user-defined meta:name="Info 3"/>
    <meta:user-defined meta:name="Info 4"/>
  </office:meta>
</office:document-meta>
</file>